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8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6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4">
            <text:p>1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4:0800019:196</text:p>
          </table:table-cell>
          <table:covered-table-cell table:number-columns-repeated="1" table:style-name="default"/>
          <table:table-cell table:style-name="ce33" office:value-type="float" office:value="247238.72">
            <text:p>247238.7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27:0990012:338</text:p>
          </table:table-cell>
          <table:covered-table-cell table:number-columns-repeated="1" table:style-name="default"/>
          <table:table-cell table:style-name="ce35" office:value-type="float" office:value="579.34">
            <text:p>579.34</text:p>
          </table:table-cell>
          <table:table-cell table:style-name="ce30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30" office:value-type="string">
            <text:p>19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4:0000000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4:000000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4:0013003:1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4:0013003:1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4:0800004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4:0800005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6:53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8:0000000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8:0000000:4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8:000000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4:0000000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5:0000000:2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5:6945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4">
            <text:p>14</text:p>
          </table:table-cell>
          <table:table-cell table:style-name="ce30" table:number-columns-spanned="3" table:number-rows-spanned="1" office:value-type="string">
            <text:p>36:29:9200023:28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